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U.硈.." svg:font-family="標楷體U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33in" text:min-label-width="0.4583in" text:list-level-position-and-space-mode="label-alignment">
          <style:list-level-label-alignment text:label-followed-by="listtab" fo:margin-left="1.2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text-align="justify" fo:line-height="0.3333in" fo:text-indent="0in"/>
      <style:text-properties style:font-name="標楷體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line-height="0.3333in" fo:text-indent="0in"/>
      <style:text-properties style:font-name="標楷體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333in" fo:text-indent="0in"/>
      <style:text-properties style:font-name="標楷體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333in" fo:text-indent="0in"/>
      <style:text-properties style:font-name="標楷體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333in" fo:text-indent="0in"/>
      <style:text-properties style:font-name="標楷體" fo:font-size="16pt" style:font-size-asian="16pt" style:font-size-complex="16pt"/>
    </style:style>
    <style:style style:name="P7" style:parent-style-name="Textbody" style:list-style-name="LFO2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2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P16" style:parent-style-name="Textbody" style:list-style-name="LFO3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4" style:family="paragraph">
      <style:paragraph-properties fo:text-align="justify" style:line-height-at-least="0in" fo:margin-left="1.6736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4" style:family="paragraph">
      <style:paragraph-properties fo:text-align="justify" style:line-height-at-least="0in" fo:margin-left="1.6736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list-style-name="LFO4" style:family="paragraph">
      <style:paragraph-properties fo:text-align="justify" style:line-height-at-least="0in" fo:margin-left="1.6736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list-style-name="LFO4" style:family="paragraph">
      <style:paragraph-properties fo:text-align="justify" style:line-height-at-least="0in" fo:margin-left="1.6736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list-style-name="LFO4" style:family="paragraph">
      <style:paragraph-properties fo:text-align="justify" style:line-height-at-least="0in" fo:margin-left="1.6736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Textbody" style:list-style-name="LFO3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Rockwell" fo:font-size="16pt" style:font-size-asian="16pt" style:font-size-complex="16pt"/>
    </style:style>
    <style:style style:name="P65" style:parent-style-name="Textbody" style:family="paragraph">
      <style:paragraph-properties fo:text-align="justify" style:line-height-at-least="0in"/>
      <style:text-properties style:font-name="標楷體" style:font-weight-complex="bold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text-align="justify" fo:line-height="0.3333in" fo:text-indent="0in"/>
    </style:style>
    <style:style style:name="T67" style:parent-style-name="預設段落字型" style:family="text">
      <style:text-properties style:font-name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P70" style:parent-style-name="清單段落" style:list-style-name="LFO1" style:family="paragraph">
      <style:paragraph-properties fo:text-align="justify" fo:line-height="0.3333in" fo:text-indent="0in"/>
    </style:style>
    <style:style style:name="T7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weight-complex="bold" fo:font-size="16pt" style:font-size-asian="16pt" style:font-size-complex="16pt"/>
    </style:style>
  </office:automatic-styles>
  <office:body>
    <office:text text:use-soft-page-breaks="true">
      <text:p text:style-name="P1">「經濟部再生粒料運用於公共工程推動工作會議」<text:s text:c="4"/>114年度會議紀錄</text:p>
      <text:list text:style-name="LFO1" text:continue-numbering="true">
        <text:list-item>
          <text:p text:style-name="P2">時間:114年12月11日上午9時30分</text:p>
        </text:list-item>
        <text:list-item>
          <text:p text:style-name="P3">地點:經濟部國營司610會議室</text:p>
        </text:list-item>
        <text:list-item>
          <text:p text:style-name="P4">主席:經濟部國營司劉副司長起孝<text:s text:c="14"/>紀錄:徐永達</text:p>
        </text:list-item>
        <text:list-item>
          <text:p text:style-name="P5">出席人員:(詳出席人員簽名冊)</text:p>
        </text:list-item>
        <text:list-item>
          <text:p text:style-name="P6">討論事項:<text:s/>「道路及管線工程AC挖（刨）除料處理情形」</text:p>
        </text:list-item>
      </text:list>
      <text:list text:style-name="LFO2" text:continue-numbering="true">
        <text:list-item>
          <text:p text:style-name="P7"><text:span text:style-name="T8">討論</text:span><text:span text:style-name="T9">:</text:span><text:span text:style-name="T10">(</text:span><text:span text:style-name="T11">略</text:span><text:span text:style-name="T12">)</text:span></text:p>
        </text:list-item>
        <text:list-item>
          <text:p text:style-name="P13"><text:span text:style-name="T14">結論</text:span><text:span text:style-name="T15">:</text:span></text:p>
        </text:list-item>
      </text:list>
      <text:list text:style-name="LFO3" text:continue-numbering="true">
        <text:list-item>
          <text:p text:style-name="P16"><text:span text:style-name="T17">為符合內政部「營建事業再生利用之再生資源項目及規範」規定：「工程主辦</text:span><text:span text:style-name="T18">(</text:span><text:span text:style-name="T19">管</text:span><text:span text:style-name="T20">)</text:span><text:span text:style-name="T21">機關及直轄市、縣（市）政府應達成</text:span><text:span text:style-name="T22">AC</text:span><text:span text:style-name="T23">刨除料刨用平衡目標，未能刨用平衡者，應設置</text:span><text:span text:style-name="T24">AC</text:span><text:span text:style-name="T25">刨除料暫置場或提供合法堆置場所，貯存、管理及去化</text:span><text:span text:style-name="T26">AC</text:span><text:span text:style-name="T27">刨除料。」及道路面層使用熱拌再生瀝青混凝土之</text:span><text:span text:style-name="T28">AC</text:span><text:span text:style-name="T29">刨除料使用比率不得低於</text:span><text:span text:style-name="T30">20%</text:span><text:span text:style-name="T31">，級配粒料基層材料、級配粒料底層材料使用</text:span><text:span text:style-name="T32">AC</text:span><text:span text:style-name="T33">刨除料比率不得低於</text:span><text:span text:style-name="T34">60%</text:span><text:span text:style-name="T35">等，請各單位配合辦理下列事項：</text:span></text:p>
        </text:list-item>
      </text:list>
      <text:list text:style-name="LFO4" text:continue-numbering="true">
        <text:list-item>
          <text:p text:style-name="P36">依行政院公共工程委員會(以下稱工程會)公共工程雲端服務網統計顯示，台電、中油、台水公司114年1月至10月AC刨除料使用比例約為10%或更低，而水利署及園管局則約為30%以上（仍未達50%）。爰請各單位將新決標道路工程案件契約之道路面層使用AC刨除料比例提升至20%以上，並考量將尚未施工之道路工程舊有契約透過變更程序配合調整，以符合規範。</text:p>
        </text:list-item>
        <text:list-item>
          <text:p text:style-name="P37">台水公司規劃將AC刨除料添加於控制性低強度回填材料(以下稱CLSM)拌合料中，作為回填材料使用，以達成刨用平衡目標。惟因法規限制尚無法執行，請台水公司持續追蹤工程會「再生粒料適用於公共工程之用途及規定一覽表」修正進度，及早洽混凝土廠研商CLSM使用AC刨除料之相關執行細節，於規定修正後儘速辦理，另請台電公司研議比照台水公司執行方式之可行性。</text:p>
        </text:list-item>
        <text:list-item>
          <text:p text:style-name="P38">建議各單位盤點所屬大型工地或廠區內之道路工程<text:soft-page-break/>（如發電廠、淨水廠、園區及油廠接收站等），可利用此類工程之道路基底層大量去化整體AC刨除料，如台電公司可利用協和、大潭、台中、通霄及興達等電廠之廠區道路進行去化。本部將於會後提供交通部高工局、公路局及桃園市政府AC刨除料去化或暫置場設置執行情形資料供參。</text:p>
        </text:list-item>
        <text:list-item>
          <text:p text:style-name="P39">台糖公司因其停車場新建等工程，可要求廠商於基底層使用60%以上AC刨除料，因此其去化比例較高，為目前彙整統計115年可達到刨用平衡之單位。其他單位應參考該公司做法，積極辦理去化作為，另請水利署、園管局、台電、中油及台水公司盤點115年AC刨除料產出及去化情形(詳附表)，俾利管控。</text:p>
        </text:list-item>
        <text:list-item>
          <text:p text:style-name="P40"><text:span text:style-name="T41">各單位若未能達成</text:span><text:span text:style-name="T42">AC</text:span><text:span text:style-name="T43">刨除料刨用平衡目標，應依內政部「營建事業再生利用之再生資源項目及規範」規定盤點適合地點規劃設置</text:span><text:span text:style-name="T44">AC</text:span><text:span text:style-name="T45">刨除料暫置場。</text:span><text:span text:style-name="T46">考量台糖公司土地資源較多，爰請台糖公司評估遴選適當土地依據內政部「瀝青混凝土挖（刨）除料暫置場設置作業原則」設置</text:span><text:span text:style-name="T47">AC</text:span><text:span text:style-name="T48">刨除料暫置場之可行性，以協助其他單位暫置及去化</text:span><text:span text:style-name="T49">AC</text:span><text:span text:style-name="T50">刨除料，並予收費。</text:span></text:p>
        </text:list-item>
      </text:list>
      <text:list text:style-name="LFO3" text:continue-numbering="true">
        <text:list-item>
          <text:p text:style-name="P51"><text:span text:style-name="T52">上開</text:span><text:span text:style-name="T53">AC</text:span><text:span text:style-name="T54">刨除料去化配合辦理事項，請各單位積極辦理，並請水利署、園管局、台電、中油及台水公司於一週內填報「經濟部</text:span><text:span text:style-name="T55">115</text:span><text:span text:style-name="T56">年度預計辦理之</text:span><text:span text:style-name="T57">AC</text:span><text:span text:style-name="T58">刨除產出量調查表」，送本部再生粒料工作小組彙辦</text:span><text:span text:style-name="T59">(</text:span><text:span text:style-name="T60">請以</text:span><text:span text:style-name="T61">E-mail</text:span><text:span text:style-name="T62">提供即可</text:span><text:span text:style-name="T63">)</text:span><text:span text:style-name="T64">。</text:span></text:p>
        </text:list-item>
      </text:list>
      <text:p text:style-name="P65"/>
      <text:list text:style-name="LFO1" text:continue-numbering="true">
        <text:list-item>
          <text:p text:style-name="P66"><text:span text:style-name="T67">臨時動議</text:span><text:span text:style-name="T68">:</text:span><text:span text:style-name="T69">無</text:span></text:p>
        </text:list-item>
        <text:list-item>
          <text:p text:style-name="P70"><text:span text:style-name="T71">散會</text:span><text:span text:style-name="T72">:</text:span><text:span text:style-name="T73">上午</text:span><text:span text:style-name="T74">11</text:span><text:span text:style-name="T75">時</text:span><text:span text:style-name="T76">30</text:span><text:span text:style-name="T77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U.硈.." svg:font-family="標楷體U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Rockwell" style:font-name-asian="標楷體" style:font-name-complex="Rockwell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硈.." style:font-name-asian="標楷體U.硈.." style:font-name-complex="標楷體U.硈..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style:font-name-asian="標楷體" fo:font-size="16pt" style:font-size-asian="16pt" style:font-size-complex="16pt" fo:language="en" fo:country="US"/>
    </style:style>
    <style:style style:name="WW_CharLFO1LVL4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33in" text:min-label-width="0.4583in" text:list-level-position-and-space-mode="label-alignment">
          <style:list-level-label-alignment text:label-followed-by="listtab" fo:margin-left="1.2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程施工查核暨全民督工99年度執行績效檢討會會議紀錄</dc:title>
    <dc:description/>
    <dc:subject/>
    <meta:initial-creator>USER</meta:initial-creator>
    <dc:creator>陳朝旭</dc:creator>
    <meta:creation-date>2025-12-29T02:17:00Z</meta:creation-date>
    <dc:date>2025-12-29T02:17:00Z</dc:date>
    <meta:print-date>2025-12-17T02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3" meta:row-count="9" meta:non-whitespace-character-count="1085"/>
  </office:meta>
</office:document-meta>
</file>